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8a02"/>
    </style:style>
    <style:style style:name="P2" style:family="paragraph" style:parent-style-name="Standard">
      <style:text-properties fo:font-size="24pt" style:font-size-asian="24pt" style:font-size-complex="24pt"/>
    </style:style>
    <style:style style:name="P3" style:family="paragraph" style:parent-style-name="Standard">
      <style:text-properties officeooo:rsid="00198a02" officeooo:paragraph-rsid="00198a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eprobe</text:p>
      <text:p text:style-name="Standard">Vier Ansprachen von Pastor Wilhelm Busch nach Tonbandaufzeichnungen</text:p>
      <text:p text:style-name="Standard"/>
      <text:p text:style-name="Standard">Der Herr ist König</text:p>
      <text:p text:style-name="Standard">Ansprache über Psalm 93,1</text:p>
      <text:p text:style-name="Standard"/>
      <text:p text:style-name="Standard">Heimweh nach Gott</text:p>
      <text:p text:style-name="Standard">Ansprache über Jesaja 51,5</text:p>
      <text:p text:style-name="Standard"/>
      <text:p text:style-name="Standard">Freiheit, die Jesus schenkt</text:p>
      <text:p text:style-name="Standard">Ansprache über Galater 5,1</text:p>
      <text:p text:style-name="Standard"/>
      <text:p text:style-name="Standard">Jesus Christus hat dem Tode die Macht genommen</text:p>
      <text:p text:style-name="Standard">Ansprache über 2. Timotheus 1,10</text:p>
      <text:p text:style-name="Standard"/>
      <text:p text:style-name="P2">Der Herr ist König</text:p>
      <text:p text:style-name="Standard">Der Herr ist König und herrlich geschmückt; der Herr ist geschmückt und hat ein Reich angefangen, soweit die Welt ist, und zugerichtet, daß es bleiben soll. (Psalm 93,1)</text:p>
      <text:p text:style-name="Standard">Die Epiphaniaszeit zwischen Neujahr und der Passionszeit ist bestimmt und geprägt von dem Bericht über die Weisen aus dem Morgenland. Von heiligen drei Königen steht nämlich nichts in der Bibel. Es heißt in Matthäus 2 nur: „Weise aus dem Morgenland“. Das ist eine wundervolle Geschichte, wie da aus der Völkerwelt des Ostens, diesen für uns immer etwas unheimlichen Menschenmassen des Orients, plötzlich eine Gruppe kluger und reicher Männer auftaucht. Über Land und Meer, an Königen vorbei, ziehen sie unaufhaltsam vorwärts und lassen sich durch nichts aufhalten, bis sie Jesus gefunden haben.</text:p>
      <text:p text:style-name="Standard">Diese Geschichte bestimmt die Epiphaniaszeit. Sie sagt zweierlei aus, und zwar ganz deutlich. Erstens: Jesus ist der Heiland aller Völker, Nationen, Kontinente und Rassen. Er ist der Heiland für alle. Und zweitens: In der Völkerwelt ist eine Sehnsucht nach Jesus festzustellen, eine zwar unklare, dumpfe, aber starke Sehnsucht nach Ihm, dem Heiland der Welt. Auf diese merkwürdige Tatsache möchte ich nun etwas näher eingehen. Den ersten Teil meiner Predigt möchte ich deshalb überschreiben mit:</text:p>
      <text:p text:style-name="Standard">Jesus - die Sehnsucht der Völker</text:p>
      <text:p text:style-name="Standard">Es gibt eine seltsame Erscheinung in der Massengesellschaft. Es ist noch gar nicht lange her, daß ein Deutscher sagte: „Das höchste Glück der Menschenkinder ist doch die Persönlichkeit.“ Der Mensch von heute jedoch wird geradezu in die Masse eingestampft: Massenmedien, Massenveranstaltungen, Massenmeinung, Massenproduktion, Massenbetrieb. Wir sind eine Massengesellschaft geworden. Dabei zeigt sich eine eigenartige Erscheinung: Der Mensch bekommt eine unwiderstehliche Sehnsucht, sich selbst aufzugeben und sich ganz an einen Menschen zu hängen, an jemanden, dem man seine ganze Liebe, sein ganzes Vertrauen schenken und alle seine Gefühle und Gedanken anvertrauen kann. Es ist die Sehnsucht nach dem Einen. Das ist mir zum ersten Mal aufgefallen, als ich junger Hilfsprediger in Bielefeld war.</text:p>
      <text:p text:style-name="Standard">Eines Tages lud mich ein Arbeiter zu einer Versammlung der Neuapostolischen Kirche ein. Vielleicht kennen Sie diese Gruppe. Die haben angeblich das Apostolat wieder erneuert und haben einen Oberapostel. Ich kam also in einen großen Saal, und nach einiger Zeit erschien der Oberapostel - ein Metzgermeister. Na ja, warum auch nicht. Schließlich waren die anderen Apostel auch Fischer. In dem Augenblick, wo dieser Mann den Saal betrat, fielen die meisten auf die Knie. Frauen schrien auf, schluchzten, Männer stammelten, und neben mir sagte der Arbeiter, der in die Knie gesunken war: „Man will doch auch sehen, was man anbetet!“</text:p>
      <text:p text:style-name="Standard">Das ist es: Man will sehen, was man anbetet. Und nun werde ich viele da und dort verletzen - ich kann es nicht ändern. Vor meiner Seele tauchen nämlich die Menschen auf, die zu Ersatzgöttern geworden sind, an die sich die Menschen unserer Tage verlieren. Vor ein paar Tagen stand in einer <text:soft-page-break/>Essener Lokalzeitung ein geradezu hysterischer Bericht über einen neuen Bischof: Er kommt, bleibt stehen und beugt sich hinab zu einem Kind. Am nächsten Tag sucht man ihn wegen einer wichtigen Frage. Aber er ist nicht da. Man sucht ihn-wo ist er? Schließlich findet man ihn im Kolpinghaus unter den Arbeitern.</text:p>
      <text:p text:style-name="Standard">Mir verwischt sich das Bild. Ich sehe plötzlich einen modernen Wunderheiler. Er kommt, bleibt stehen, beugt sich hinab zu einem süßen, kleinen Kind, und dann drückt er einem Arbeiter die schwielige Hand.</text:p>
      <text:p text:style-name="Standard">Wieder verwischt sich das Bild, und ich sehe plötzlich den Mann mit der Stirnlocke und dem Bärtchen vor mir - Adolf Hitler. Heilgebrüll! „Er kommt - er kommt!“ Na, Ihre Herzen haben doch damals auch höher geschlagen! Wie war das denn? Er bleibt stehen-erin- nern Sie sich an die Photographien? -, beugt sich hinab zu einem Kind, das ihm Blumen geben will, und dann drückt er einem Arbeiter die schwielige Hand.</text:p>
      <text:p text:style-name="Standard">Auch dieses Bild verwischt sich, und ich sehe plötzlich einen Mann mit Bart und glitzernden, kalten Augen - es ist Lenin. Er kommt, bleibt stehen, Arbeiter umdrängen ihn. Er beugt sich hinab zu einem Kind... Ob es Marx ist oder Hitler oder Perron oder sonst einer - das ist das Kennzeichen unserer Zeit!</text:p>
      <text:p text:style-name="Standard">Die Demokratien wehren sich dagegen. Vergeblich. Sehen Sie nicht, wie alle unsere modernen Demokratien auf den Kult des Einen zusteuern? Wie wird er uns gezeigt? Umgeben von Kindern, einem Arbeiter drückt er die schwielige Hand. Wo ist denn da noch Demokratie? Es gibt schlichte Gemüter. Für sie braucht es gar kein Politiker zu sein. Für einen 16jährigen tut es auch Romy Schneider oder eine andere Schauspielerin.</text:p>
      <text:p text:style-name="Standard">Neulich mußte ich in Nürnberg vor vielen Tausenden von jungen Leuten Vorträge halten. Da wird mir ein Zettel zugeschoben von einer Gruppe Halbstarker. Darauf steht: „Unser Gott heißt Elvis Presley“. Nicht: „Ich liebe ihn, ich verehre ihn“, sondern meiner Verkündigung von dem lebendigen Gott wird ihr Gott, Elvis Presley, gegenübergestellt. Wenn eine von den Großmüttern nicht wissen sollte, wer das ist: das ist ein amerikanischer Schlagersänger mit heiserer Stimme. „Unser Gott...“ Das heißt: „Hör auf mit deinen Worten! Wir haben einen, an den wir uns verloren haben!“</text:p>
      <text:p text:style-name="Standard">Die Bibel spricht davon, daß sich die Menschen hoffnungslos an einen einzelnen verlieren können. Es ist ein Zeichen der Endzeit, daß je mehr die Weltzeit ihrem Ende entgegengeht, die Menschheit zu einer Massengesellschaft wird und sich an einzelne Menschen verliert. Und das wird sich steigern, so sagt die Bibel, bis zum Antichristen, zu dem letzten großen Weltenherrscher, der aus dem Völkermeer aufsteht, und der neben sich einen falschen Propheten hat, die falsche Kirche. Sie werden Wunder tun, und die Menschen fallen auf sie herein. „Das Tier aus dem Abgrund“ nennt ihn die Bibel. Diese Ereignisse gehen der Wiederkunft Christi voraus. Das müssen Sie wissen, weil die apokalyptischen Linien heute schon deutlich sichtbar werden. An den Antichristen wird sich die Welt verlieren, an seine Macht und seine Erfolge. Und die Kinder werden ihm entgegeneilen und Blumen bringen. Den Arbeitern wird er die schwielige Hand drücken. Achten Sie einmal darauf! Warum drückt man mir nicht meine nicht schwielige Hand? Das gehört eben dazu, weil das Volk nicht sehen will, daß hinter ihren Idolen der kalte Wille zur Macht steht.</text:p>
      <text:p text:style-name="Standard">Doch das Ende dieses Sich-Verlierens an Menschen ist immer Enttäuschung, Pleite, Leere. Was meinen Sie, warum junge Menschen so um 25 herum schon so ausgebrannt sind? Sie haben einmal an den einen Großen geglaubt, bis sie bitter enttäuscht wurden und resignierten. „Wir wollen nichts mehr wissen!</text:p>
      <text:p text:style-name="Standard">Laßt uns in Ruhe!“ Pleite! Leere! Enttäuschung! Es könnte einem das große Erbarmen mit dieser Welt ankommen, wenn man nicht selbst dazugehörte, wenn man nicht auch um diese Sehnsucht wüßte, sich in der Masse hinzugeben an den Einen. Und ich bin sehr froh, daß der lebendige Gott Erbarmen mit uns hat.</text:p>
      <text:p text:style-name="Standard">Und nun bin ich beim zweiten Punkt. Dieser unserer Sehnsucht, jemandem zu gehören, uns an einen, irgendeinen, zu verlieren, kommt Gott entgegen. Wie antwortet Er? Ganz einfach so, daß Er der Welt einen gibt, an den man sich verlieren kann und darf, ohne daran zugrunde zu gehen. „Der Herr ist König“ - und sein Sohn Jesus ist herrlich geschmückt. „Der Herr ist geschmückt und hat ein Reich angefangen, so weit die Welt ist, und zugerichtet, daß es bleiben soll.“ Gott antwortet auf die <text:soft-page-break/>Sehnsucht der Welt, indem Er sagt: Ich gebe euch einen, an den ihr euch verlieren dürft, den ihr lieben dürft, dem ihr zujauchzen dürft. Und darüber sollt ihr nicht kaputtgehen. Euer Menschentum soll nicht in den Schmutz gezogen werden! Er schenkt uns den Einen. Sehen Sie, das meine ich: Jesus, die Sehnsucht der Völker. In allen Ecken der Welt ist augenblicklich Verlangen nach diesem Einen. Im Grunde geht es um Jesus.</text:p>
      <text:p text:style-name="Standard"/>
      <text:p text:style-name="Standard">Ich möchte gern, daß Sie herauskommen aus dem Massengrab und begreifen, was der lebendige Gott mit Ihnen vorhat. Er will, daß Sie Ihm gehören. Deshalb wollen wir jetzt hören, was hier über Jesus, den Sohn Gottes, gesagt wird. Ich rede nicht von Jesus, dem Religionsstifter. Ich darf das zum hundertsten Male sagen: Wenn ich einen gebildeten Studienrat treffe und von Jesus rede, lautet sein Kommentar: „Ja, ja, ich glaube an ihn! Jesus ist ein Religionsstifter wie Mohammed oder Buddha auch.“ Darauf entgegne ich: „Dann meinen Sie einen anderen!“ Ich habe keinen Bedarf an Religionsstiftern, aber ich habe einen großen Bedarf an dem Einen, den Gott uns aus der anderen Dimension geschickt hat, damit unsere Sehnsucht endlich gestillt würde: Jesus, den Sohn Gottes.</text:p>
      <text:p text:style-name="P1">Hören wir, was dieses Wort über ihn sagt: „Der Herr ist König.“ </text:p>
      <text:p text:style-name="P1">Gott sei Dank! Die Welt hat einen König, sie ist nicht herrenlos. Und warum ist der Herr König? Weil Er die Macht nicht für sich in Anspruch nehmen will! Jesus will nichts für sich, sondern alles für den Vater. Es heißt in der Bibel einmal ganz gewaltig: ,Am Ende wird Gott Ihm alles zu Füßen legen, auf daß Gott sei alles in allem.“ Auf dieses Ende der Weltgeschichte hin arbeitet der unsichtbare Sohn Gottes. Wie kann man Vertrauen fassen zu diesem König, der die Macht nicht für sich haben will, der mich nicht dumm machen will, der mich nicht unterwerfen will, sondern der mich für den lebendigen Gott, die Quelle allen Lebens gewinnen will. Wie kann ich Vertrauen fassen zu diesem Jesus? Hier steht: „Der Herr ist König und herrlich geschmückt.“</text:p>
      <text:p text:style-name="Standard">Ja, mein Herr Jesus ist herrlich geschmückt. Aber nicht so, wie die Großen der Welt sich schmücken, um Bewunderung zu erlangen. Mein Heiland ist nicht geschmückt mit Uniformlametta, Ordensblech oder mit schönen Gewändern und auffallendem Gefolge. Nein, mein Herr ist ganz anders geschmückt. Sein Schmuck sind die Nägelmale in seinen Händen, die davon sprechen, daß Er für mich in des Todes Rachen gesprungen ist. Sein Schmuck ist die Dornenkrone, die Krone des Spotts. Das ist Jesu Schmuck! Und dieser Schmuck spricht davon: Er hat sich meiner Seele herzlich angenommen, daß sie nicht verdürbe. Er wirft alle meine Sünden hinter sich zurück. Dieser Schmuck Jesu spricht davon, daß Er alle meine Schmerzen, meine Probleme, meine Nöte, meine Schuld, mein Unvermögen auf sich genommen und ans Kreuz getragen hat, auf daß ich Frieden hätte.</text:p>
      <text:p text:style-name="Standard">Wenn ich die Nägelmale meines Heilands und die Dornenkrone ansehe, dann weiß ich, an wen ich mich verlieren darf. ,Wem anders sollt’ ich mich ergehen, o König, der am Kreuz verblich? Hier opfre ich dir mein Gut und Leben, mein ganzes Herz ergießet sich.“ Oder wie ein anderer Liederdichter sagt: „Sollt’ ich dem nicht angehören, der sein Leben für mich gab? Sollt' ich ihm nicht Treue schwören, Treue bis zum Tod und Grab?“ Gehören Sie Ihm an? Wo schwirren Sie herum? Sie müssen Jesus kennenlernen! „Der Herr ist König und ist herrlich geschmückt. Der Herr hat ein Reich angefangen, so weit die Welt ist.“ Das ist etwas sehr Wichtiges. Dieser Jesus, den Gott uns gibt, damit wir einen haben, an den wir uns verlieren können, der hat ein Reich angefangen, so weit die Welt ist, d. h. Er ist der Mann für alle Länder und Zeiten. Wir sind sehr verschieden von den Chinesen. Oder unterhalten Sie sich einmal mit einem Basuto-Neger! Wir haben so verschiedene Erziehungen, so verschiedene Gedanken. Und doch - die Chinesen dort im Osten und wir hier im Westen -, wir brauchen dieselbe Erlösung und denselben Erlöser. Denn der Chinese, der Basuto-Neger, der Mitteleuropäer braucht nichts so nötig wie die Vergebung seiner Schuld. Wollen Sie weiterleben ohne Vergebung Ihrer Sünden? Nur einer gibt sie Ihnen: Jesus. Er gibt sie dem Chinesen, dem Basuto-Neger, allen. Kein anderer kann Ihnen Ihre Sünden vergeben. Nur Er kann Frieden schenken. Darum ist Er es, der ein Reich gegründet hat, das so weit wie die Welt ist. Das ist aber nicht nur räumlich gemeint, sondern auch zeitlich.</text:p>
      <text:p text:style-name="Standard">Wir sind ganz andere Leute als die Apostel. Die hatten zum Beispiel kein Auto. Ich sah eben draußen ein paar von unseren Jungen, wie sie immer um einen Mercedes 300 herumschlichen. Sie <text:soft-page-break/>kamen gar nicht weg von ihm. Der Apostel Paulus hat so ein Ding überhaupt nie gesehen! Wir leben in einer ganz anderen</text:p>
      <text:p text:style-name="Standard">Zeit als er. Und doch, meine Freunde, unser Herz schlägt wie das Herz der Apostel. Und unsere Sünde ist dieselbe Sünde wie die der Apostel. Und dieselbe Hölle wartet auf uns, die auf die Menschen der damaligen Zeit wartete. Und es gibt damals wie heute keinen anderen Erretter und Seligmacher als den, den Gott geschickt hat, der am Kreuz hing und auferstanden ist: der Sohn Gottes.</text:p>
      <text:p text:style-name="Standard">Deshalb ist Er der Heiland für alle Länder und Zeiten. „Er hat ein Reich angefangen, das so weit wie die Welt ist, und zugerichtet, daß es bleiben soll.“ Bei Jesus erleben Sie kein 1945! Bei Jesus erleben Sie keinen Bankrott, keine Pleite! „Zugerichtet, daß es bleiben soll.“ Wenn einem jemand leid tun kann, dann sind es alle die Leute, die gegen Jesu Herrschaft kämpfen. Wir haben alle nur ein Leben. Ich denke an den Osten, wo man Jesu Herrschaft bekämpft. Das muß doch schrecklich sein, wenn man mit dem einen Leben, das man hat, etwas tut, das von vornherein zum Scheitern verurteilt ist! „Er hat ein Reich zugerichtet, daß es bleiben soll.“ Sehen Sie, darum ist Jesus der Eine. Alle Sehnsucht der Menschen nach dem Einen, an den man sich verlieren kann, richtet sich im Grunde auf Jesus. Sie suchen auch diesen Einen, ob sie sich dessen bewußt sind oder nicht. Sie fragen: An wen kann ich mich hängen? Nur an Jesus! Alles andere geht bankrott. Unsere Väter sagten: „Er ist es wert, daß man ihn ehrt und in seinem Dienst verzehrt.“</text:p>
      <text:p text:style-name="Standard"/>
      <text:p text:style-name="Standard">Ich las in den letzten Tagen einen interessanten Aufsatz von Professor Heim. Lassen Sie mich ein paar Sätze daraus zitieren. Er sagt: „Es ist das Kennzeichen der Menschen in der Bibel, daß ihnen in einer entscheidenden Stunde ihres Lebens Jesus begegnete. Und von da an waren sie Ihm verfallen. Und nun (das ist ein biblisches Wort) folgen sie dem Lamme nach, wo es hingeht. Sie versöhnen sich mit ihren Feinden, sie lieben Ihn, sie haben ihr Leben und Denken unter die Leitung dieses Führers Jesus gestellt, den sie nicht selbst erwählt haben, sondern den Gott ihnen gegeben hat.“ Gehören wir dazu? „In einer entscheidenden Stunde begegnete ihnen Jesus. Und nun sind sie Ihm verfallen.“ Das ist Christentum. Ich wünsche Ihnen, daß Ihnen das auch geschieht.</text:p>
      <text:p text:style-name="Standard"/>
      <text:p text:style-name="Standard">Ich komme jetzt zum dritten Teil. Hoffentlich können Sie mir den noch abnehmen, denn er ist außerordentlich wichtig. Diese Botschaft: Jesus, die Sehnsucht der Völker! hat eine harte und herrliche Seite. Lassen Sie mich zunächst einmal von der harten sprechen. Wenn die Menschen sich an Menschen verlieren, sei es Mao Tse-tung oder sonst jemand, ist das Massenschwärmerei. Bei Jesus ist das anders. Bei Jesus wird man nüchtern gemacht. Wenn Sie in die Nähe Jesu kommen, sagt Er: „Komm, mein Kind, ich muß jetzt mit dir über deine Sünden reden. Mein Blut wäscht dich rein. Aber zunächst mußt du deine Sünden sehen und bekennen. Siehe, ich will dich freimachen. Nur mußt du zunächst einmal sehen, daß du gebunden bist. Und das ist hart. Das heißt nämlich, in den Tod gehen, der Natur und den eigenen Wünschen sterben. Aber dann wirst du frei sein!“ So sagt Jesus.</text:p>
      <text:p text:style-name="Standard">Wenn ein Mensch in die Nähe Jesu kommt, ist er zunächst begeistert, aber dann fährt er auf: „Was? Sünde? In den Tod gehen? Ich suchte einen, an den ich mich verlieren kann. Und jetzt kommst du an und sagst, daß ich mich erst einmal in meiner Verlorenheit richtig entdecken soll! Nein, Herr Jesus!“</text:p>
      <text:p text:style-name="Standard">Doch dann antwortet Jesus: „Du darfst auch gehen. Ich zwinge niemanden. Du darfst auch in die Hölle laufen. Du darfst auch den Massen folgen. Du darfst dein Herz an Menschen verlieren. Du darfst tun, was du willst.“ Das Reich Gottes ist das einzige Reich, in dem es keine Polizei gibt. Und wenn Pfarrer sich ab und zu so aufspielen, tun sie es zu Unrecht. Du darfst gehen, du darfst ohne Jesus leben, du darfst weiter ein armer Mensch bleiben. „Du darfst...!“ sagt Jesus.</text:p>
      <text:p text:style-name="Standard">Aber dann muß ein Christenmensch immer überlegen: „Herr, wohin sollen wir gehen?“ Und nun kann ich nur noch persönlich sagen: Ich habe mich in den Krisenstunden meines Lebens immer wieder für Jesus entschieden. Warum? „Der Herr ist König und herrlich geschmückt. Der Herr ist geschmückt und hat ein Reich angefangen, so weit die Welt ist, und zugerichtet, daß es bleiben soll.“ Wem anders sollte ich mich ergeben?</text:p>
      <text:p text:style-name="Standard"><text:soft-page-break/>Tun Sie, was Sie wollen. Suchen Sie Ihr Leben aus und tun Sie, was Ihnen gefällt. Aber das eine weiß ich hundertprozentig: es lohnt sich nur, diesem einen, von Gott gegebenen Heiland und Erlöser zu gehören.</text:p>
      <text:p text:style-name="Standard">Ich muß schließen. Aber lassen Sie mich diese Sache noch einmal von einer anderen Seite beleuchten. Jesus hat einmal so treffend über unsere Situation gesagt: „In der Welt habt ihr Angst.“ Ich glaube, daß ist der Grund, warum sich die Menschen einen suchen, an den sie sich hängen können. „In der Welt habt ihr Angst.“ Darum suchet den Einen. Aber es gibt keinen einzigen neben Jesus Christus, der fortfahren kann: „In der Welt habt ihr Angst, aber seid getrost, ich habe die Welt überwundenJesus befreit und rettet in der Angst der Welt. Und darum zielt alle Sehnsucht der Völker im Grunde auf Ihn.</text:p>
      <text:p text:style-name="Standard">Und nun wünsche ich Ihnen und mir, daß Sie Ihn wirklich finden, daß Sie Ihn wirklich hören und Menschen werden, die es anderen bezeugen können: Was ihr sucht, ist nur in Ihm zu finden. Dort, in dem Mann von Golgath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06:41:29.300000000</meta:creation-date>
    <dc:date>2022-11-29T06:46:40.745000000</dc:date>
    <meta:editing-duration>PT5M11S</meta:editing-duration>
    <meta:editing-cycles>1</meta:editing-cycles>
    <meta:generator>LibreOffice/7.3.7.2$Windows_X86_64 LibreOffice_project/e114eadc50a9ff8d8c8a0567d6da8f454beeb84f</meta:generator>
    <meta:document-statistic meta:table-count="0" meta:image-count="0" meta:object-count="0" meta:page-count="5" meta:paragraph-count="43" meta:word-count="2914" meta:character-count="17680" meta:non-whitespace-character-count="14808"/>
  </office:meta>
</office:document-meta>
</file>